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omepage nicht erreichbar.“ seit ca. 06.03 2018</text:p>
      <text:p text:style-name="Standard">Benutze: am PC Win 10 + Online Browser 7</text:p>
      <text:p text:style-name="Standard">Laptop : WIN 10 + Firefox</text:p>
      <text:p text:style-name="Standard">Router: Speedport W 724V Typ B</text:p>
      <text:p text:style-name="Standard">WLAN aktiviert</text:p>
      <text:p text:style-name="Standard"/>
      <text:p text:style-name="Standard">Fehlermeldung:“Die Verbindung zum FTP Server „w5ikk835.home.t-online.de“ konnte nicht hergestellt werden.“</text:p>
      <text:p text:style-name="Standard">Adresse w5ikk835 homepage.t.online.de</text:p>
      <text:p text:style-name="Standard">Benutzer: Admin @w5ikk835.homepage. t. Online.de</text:p>
      <text:p text:style-name="Standard"/>
      <text:p text:style-name="Standard"><text:a xlink:type="simple" xlink:href="mailto:stammberger-gartenholz@t-online.de" text:style-name="Internet_20_link" text:visited-style-name="Visited_20_Internet_20_Link">stammberger-gartenholz@t-online.de</text:a></text:p>
      <text:p text:style-name="Standard">siemauer.net</text:p>
      <text:p text:style-name="Standard"/>
      <text:p text:style-name="Standard">Komme von beiden Geräte <text:s/>PC + Laptop nicht zu meiner Homepage.</text:p>
      <text:p text:style-name="Standard">Von beiden Geräte getestet: <text:a xlink:type="simple" xlink:href="http://www.stammberger-gartenholz.de/" text:style-name="Internet_20_link" text:visited-style-name="Visited_20_Internet_20_Link">www.stammberger-gartenholz.de</text:a> +<text:a xlink:type="simple" xlink:href="http://www.siemauer.net/" text:style-name="Internet_20_link" text:visited-style-name="Visited_20_Internet_20_Link">www.siemauer.net</text:a></text:p>
      <text:p text:style-name="P1">keine Verbindung.</text:p>
      <text:p text:style-name="Standard">Vom Handy : „<text:span text:style-name="T1"> Die Webseite ist nicht erreichbar.</text:span></text:p>
      <text:p text:style-name="P3">NB. Andere Webseiten bekomme ich von beiden Geräte und vom Handy</text:p>
      <text:p text:style-name="P3"/>
      <text:p text:style-name="P3">Absender: Heinz Stammberger</text:p>
      <text:p text:style-name="P3">96253 Untersiemau</text:p>
      <text:p text:style-name="P3">Tel. 09565-1656</text:p>
      <text:p text:style-name="Standard"><text:span text:style-name="T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inz Stammberger</meta:initial-creator>
    <meta:creation-date>2019-03-15T15:36:07.22</meta:creation-date>
    <dc:date>2019-03-15T16:14:53.26</dc:date>
    <dc:creator>Heinz Stammberger</dc:creator>
    <meta:editing-duration>PT23M35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8" meta:word-count="96" meta:character-count="718"/>
  </office:meta>
</office:document-meta>
</file>